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33.81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8.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ddddd" style:rotation-align="non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d42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11">
      <style:table-cell-properties fo:background-color="#afd095" style:rotation-align="none"/>
    </style:style>
    <style:style style:name="ce9" style:family="table-cell" style:parent-style-name="Default" style:data-style-name="N111">
      <style:table-cell-properties style:rotation-align="none"/>
    </style:style>
    <style:style style:name="ce10" style:family="table-cell" style:parent-style-name="Default" style:data-style-name="N111">
      <style:table-cell-properties fo:background-color="#dde8cb" style:rotation-align="none"/>
    </style:style>
    <style:style style:name="ce11" style:family="table-cell" style:parent-style-name="Default" style:data-style-name="N111">
      <style:table-cell-properties fo:background-color="#dde8cb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aa95" style:rotation-align="none"/>
    </style:style>
    <style:style style:name="ce14" style:family="table-cell" style:parent-style-name="Default" style:data-style-name="N111">
      <style:table-cell-properties fo:background-color="#ffaa95" style:rotation-align="none"/>
    </style:style>
    <style:style style:name="ce15" style:family="table-cell" style:parent-style-name="Default">
      <style:table-cell-properties fo:background-color="#ffaa95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ffd8ce" style:rotation-align="none"/>
    </style:style>
    <style:style style:name="ce17" style:family="table-cell" style:parent-style-name="Default">
      <style:table-cell-properties fo:background-color="#ffd8c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1">
      <style:table-cell-properties fo:background-color="#ffde5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11">
      <style:table-cell-properties fo:background-color="#ffde5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fo:background-color="#ffde59" style:rotation-align="none"/>
    </style:style>
    <style:style style:name="ce2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ackground-color="#ffe99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e994" style:rotation-align="none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 calcext:value-type="string">
            <text:p>Stufe</text:p>
          </table:table-cell>
          <table:table-cell table:style-name="ce1" office:value-type="string" calcext:value-type="string">
            <text:p>Aufbauhöhe Boden</text:p>
          </table:table-cell>
          <table:table-cell table:style-name="ce7" office:value-type="string" calcext:value-type="string">
            <text:p>Höhe über EG</text:p>
          </table:table-cell>
          <table:table-cell table:style-name="ce7" office:value-type="string" calcext:value-type="string">
            <text:p>Tritthöhe neu</text:p>
          </table:table-cell>
          <table:table-cell table:style-name="ce1" office:value-type="string" calcext:value-type="string">
            <text:p>Höhe über EG alt</text:p>
          </table:table-cell>
          <table:table-cell table:style-name="ce1" office:value-type="string" calcext:value-type="string">
            <text:p>Tritthöhe alt</text:p>
          </table:table-cell>
          <table:table-cell table:style-name="ce7" office:value-type="string" calcext:value-type="string">
            <text:p>Aufdopplung</text:p>
          </table:table-cell>
          <table:table-cell table:style-name="ce1" office:value-type="string" calcext:value-type="string">
            <text:p>Höhe Unterkante Lichter von alter Stufe aus gemessen </text:p>
          </table:table-cell>
          <table:table-cell table:style-name="ce1" table:number-columns-repeated="1015"/>
          <table:table-cell table:style-name="ce25"/>
        </table:table-row>
        <table:table-row table:style-name="ro1">
          <table:table-cell table:style-name="ce2" office:value-type="string" calcext:value-type="string">
            <text:p>Boden DG</text:p>
          </table:table-cell>
          <table:table-cell table:style-name="ce5" office:value-type="float" office:value="4.8" calcext:value-type="float">
            <text:p>4,8</text:p>
          </table:table-cell>
          <table:table-cell table:style-name="ce8" table:formula="of:=SUM([.E2]+[.B2])" office:value-type="float" office:value="272.8" calcext:value-type="float">
            <text:p>272,8</text:p>
          </table:table-cell>
          <table:table-cell table:style-name="ce10" table:formula="of:=SUM([.C2]/13)" office:value-type="float" office:value="20.9846153846154" calcext:value-type="float">
            <text:p>21,0</text:p>
          </table:table-cell>
          <table:table-cell table:style-name="ce13" table:formula="of:=SUM([.F16])" office:value-type="float" office:value="268" calcext:value-type="float">
            <text:p>268</text:p>
          </table:table-cell>
          <table:table-cell table:style-name="ce16" office:value-type="float" office:value="19.4" calcext:value-type="float">
            <text:p>19,4</text:p>
          </table:table-cell>
          <table:table-cell table:style-name="ce19" office:value-type="string" calcext:value-type="string">
            <text:p>Estrich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/>
          <table:table-cell table:style-name="ce8" table:formula="of:=SUM([.C2]-[.D2])" office:value-type="float" office:value="251.815384615385" calcext:value-type="float">
            <text:p>251,8</text:p>
          </table:table-cell>
          <table:table-cell table:style-name="ce10" table:formula="of:=SUM([.D2])" office:value-type="float" office:value="20.9846153846154" calcext:value-type="float">
            <text:p>21,0</text:p>
          </table:table-cell>
          <table:table-cell table:style-name="ce14" table:formula="of:=SUM([.E2]-[.F2])" office:value-type="float" office:value="248.6" calcext:value-type="float">
            <text:p>248,6</text:p>
          </table:table-cell>
          <table:table-cell table:style-name="ce16" office:value-type="float" office:value="21.4" calcext:value-type="float">
            <text:p>21,4</text:p>
          </table:table-cell>
          <table:table-cell table:style-name="ce20" table:formula="of:=SUM([.C3]-[.E3])" office:value-type="float" office:value="3.21538461538464" calcext:value-type="float">
            <text:p>3,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/>
          <table:table-cell table:style-name="ce8" table:formula="of:=SUM([.C3]-[.D2])" office:value-type="float" office:value="230.830769230769" calcext:value-type="float">
            <text:p>230,8</text:p>
          </table:table-cell>
          <table:table-cell table:style-name="ce10" table:formula="of:=SUM([.D2])" office:value-type="float" office:value="20.9846153846154" calcext:value-type="float">
            <text:p>21,0</text:p>
          </table:table-cell>
          <table:table-cell table:style-name="ce14" table:formula="of:=SUM([.E3]-[.F3])" office:value-type="float" office:value="227.2" calcext:value-type="float">
            <text:p>227,2</text:p>
          </table:table-cell>
          <table:table-cell table:style-name="ce16" office:value-type="float" office:value="21.1" calcext:value-type="float">
            <text:p>21,1</text:p>
          </table:table-cell>
          <table:table-cell table:style-name="ce20" table:formula="of:=SUM([.C4]-[.E4])" office:value-type="float" office:value="3.63076923076926" calcext:value-type="float">
            <text:p>3,6</text:p>
          </table:table-cell>
          <table:table-cell table:style-name="ce23" table:formula="of:=SUM([.G4];16.8)" office:value-type="float" office:value="20.4307692307693" calcext:value-type="float">
            <text:p>20,4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/>
          <table:table-cell table:style-name="ce8" table:formula="of:=SUM([.C4]-[.D2])" office:value-type="float" office:value="209.846153846154" calcext:value-type="float">
            <text:p>209,8</text:p>
          </table:table-cell>
          <table:table-cell table:style-name="ce10" table:formula="of:=SUM([.D2])" office:value-type="float" office:value="20.9846153846154" calcext:value-type="float">
            <text:p>21,0</text:p>
          </table:table-cell>
          <table:table-cell table:style-name="ce14" table:formula="of:=SUM([.E4]-[.F4])" office:value-type="float" office:value="206.1" calcext:value-type="float">
            <text:p>206,1</text:p>
          </table:table-cell>
          <table:table-cell table:style-name="ce16" office:value-type="float" office:value="20.4" calcext:value-type="float">
            <text:p>20,4</text:p>
          </table:table-cell>
          <table:table-cell table:style-name="ce20" table:formula="of:=SUM([.C5]-[.E5])" office:value-type="float" office:value="3.74615384615387" calcext:value-type="float">
            <text:p>3,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/>
          <table:table-cell table:style-name="ce8" table:formula="of:=SUM([.C5]-[.D2])" office:value-type="float" office:value="188.861538461539" calcext:value-type="float">
            <text:p>188,9</text:p>
          </table:table-cell>
          <table:table-cell table:style-name="ce10" table:formula="of:=SUM([.D2])" office:value-type="float" office:value="20.9846153846154" calcext:value-type="float">
            <text:p>21,0</text:p>
          </table:table-cell>
          <table:table-cell table:style-name="ce14" table:formula="of:=SUM([.E5]-[.F5])" office:value-type="float" office:value="185.7" calcext:value-type="float">
            <text:p>185,7</text:p>
          </table:table-cell>
          <table:table-cell table:style-name="ce16" office:value-type="float" office:value="20.6" calcext:value-type="float">
            <text:p>20,6</text:p>
          </table:table-cell>
          <table:table-cell table:style-name="ce20" table:formula="of:=SUM([.C6]-[.E6])" office:value-type="float" office:value="3.1615384615385" calcext:value-type="float">
            <text:p>3,2</text:p>
          </table:table-cell>
          <table:table-cell table:style-name="ce23" table:formula="of:=SUM([.G6];16.8)" office:value-type="float" office:value="19.9615384615385" calcext:value-type="float">
            <text:p>20,0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/>
          <table:table-cell table:style-name="ce8" table:formula="of:=SUM([.C6]-[.D2])" office:value-type="float" office:value="167.876923076923" calcext:value-type="float">
            <text:p>167,9</text:p>
          </table:table-cell>
          <table:table-cell table:style-name="ce10" table:formula="of:=SUM([.D2])" office:value-type="float" office:value="20.9846153846154" calcext:value-type="float">
            <text:p>21,0</text:p>
          </table:table-cell>
          <table:table-cell table:style-name="ce14" table:formula="of:=SUM([.E6]-[.F6])" office:value-type="float" office:value="165.1" calcext:value-type="float">
            <text:p>165,1</text:p>
          </table:table-cell>
          <table:table-cell table:style-name="ce16" office:value-type="float" office:value="20.7" calcext:value-type="float">
            <text:p>20,7</text:p>
          </table:table-cell>
          <table:table-cell table:style-name="ce20" table:formula="of:=SUM([.C7]-[.E7])" office:value-type="float" office:value="2.77692307692311" calcext:value-type="float">
            <text:p>2,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/>
          <table:table-cell table:style-name="ce8" table:formula="of:=SUM([.C7]-[.D2])" office:value-type="float" office:value="146.892307692308" calcext:value-type="float">
            <text:p>146,9</text:p>
          </table:table-cell>
          <table:table-cell table:style-name="ce10" table:formula="of:=SUM([.D7])" office:value-type="float" office:value="20.9846153846154" calcext:value-type="float">
            <text:p>21,0</text:p>
          </table:table-cell>
          <table:table-cell table:style-name="ce14" table:formula="of:=SUM([.E7]-[.F7])" office:value-type="float" office:value="144.4" calcext:value-type="float">
            <text:p>144,4</text:p>
          </table:table-cell>
          <table:table-cell table:style-name="ce16" office:value-type="float" office:value="21" calcext:value-type="float">
            <text:p>21</text:p>
          </table:table-cell>
          <table:table-cell table:style-name="ce20" table:formula="of:=SUM([.C8]-[.E8])" office:value-type="float" office:value="2.49230769230772" calcext:value-type="float">
            <text:p>2,5</text:p>
          </table:table-cell>
          <table:table-cell table:style-name="ce23" table:formula="of:=SUM([.G8];16.8)" office:value-type="float" office:value="19.2923076923077" calcext:value-type="float">
            <text:p>19,3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/>
          <table:table-cell table:style-name="ce8" table:formula="of:=SUM([.C8]-[.D2])" office:value-type="float" office:value="125.907692307692" calcext:value-type="float">
            <text:p>125,9</text:p>
          </table:table-cell>
          <table:table-cell table:style-name="ce10" table:formula="of:=SUM([.D8])" office:value-type="float" office:value="20.9846153846154" calcext:value-type="float">
            <text:p>21,0</text:p>
          </table:table-cell>
          <table:table-cell table:style-name="ce14" table:formula="of:=SUM([.E8]-[.F8])" office:value-type="float" office:value="123.4" calcext:value-type="float">
            <text:p>123,4</text:p>
          </table:table-cell>
          <table:table-cell table:style-name="ce16" office:value-type="float" office:value="20.3" calcext:value-type="float">
            <text:p>20,3</text:p>
          </table:table-cell>
          <table:table-cell table:style-name="ce20" table:formula="of:=SUM([.C9]-[.E9])" office:value-type="float" office:value="2.50769230769234" calcext:value-type="float">
            <text:p>2,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/>
          <table:table-cell table:style-name="ce8" table:formula="of:=SUM([.C9]-[.D2])" office:value-type="float" office:value="104.923076923077" calcext:value-type="float">
            <text:p>104,9</text:p>
          </table:table-cell>
          <table:table-cell table:style-name="ce10" table:formula="of:=SUM([.D9])" office:value-type="float" office:value="20.9846153846154" calcext:value-type="float">
            <text:p>21,0</text:p>
          </table:table-cell>
          <table:table-cell table:style-name="ce14" table:formula="of:=SUM([.E9]-[.F9])" office:value-type="float" office:value="103.1" calcext:value-type="float">
            <text:p>103,1</text:p>
          </table:table-cell>
          <table:table-cell table:style-name="ce16" office:value-type="float" office:value="21" calcext:value-type="float">
            <text:p>21</text:p>
          </table:table-cell>
          <table:table-cell table:style-name="ce20" table:formula="of:=SUM([.C10]-[.E10])" office:value-type="float" office:value="1.82307692307695" calcext:value-type="float">
            <text:p>1,8</text:p>
          </table:table-cell>
          <table:table-cell table:style-name="ce23" table:formula="of:=SUM([.G10];16.8)" office:value-type="float" office:value="18.623076923077" calcext:value-type="float">
            <text:p>18,6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/>
          <table:table-cell table:style-name="ce8" table:formula="of:=SUM([.C10]-[.D2])" office:value-type="float" office:value="83.9384615384616" calcext:value-type="float">
            <text:p>83,9</text:p>
          </table:table-cell>
          <table:table-cell table:style-name="ce10" table:formula="of:=SUM([.D10])" office:value-type="float" office:value="20.9846153846154" calcext:value-type="float">
            <text:p>21,0</text:p>
          </table:table-cell>
          <table:table-cell table:style-name="ce14" table:formula="of:=SUM([.E10]-[.F10])" office:value-type="float" office:value="82.1000000000001" calcext:value-type="float">
            <text:p>82,1</text:p>
          </table:table-cell>
          <table:table-cell table:style-name="ce16" office:value-type="float" office:value="20.4" calcext:value-type="float">
            <text:p>20,4</text:p>
          </table:table-cell>
          <table:table-cell table:style-name="ce20" table:formula="of:=SUM([.C11]-[.E11])" office:value-type="float" office:value="1.83846153846157" calcext:value-type="float">
            <text:p>1,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/>
          <table:table-cell table:style-name="ce8" table:formula="of:=SUM([.C11]-[.D2])" office:value-type="float" office:value="62.9538461538463" calcext:value-type="float">
            <text:p>63,0</text:p>
          </table:table-cell>
          <table:table-cell table:style-name="ce10" table:formula="of:=SUM([.D2])" office:value-type="float" office:value="20.9846153846154" calcext:value-type="float">
            <text:p>21,0</text:p>
          </table:table-cell>
          <table:table-cell table:style-name="ce14" table:formula="of:=SUM([.E11]-[.F11])" office:value-type="float" office:value="61.7000000000001" calcext:value-type="float">
            <text:p>61,7</text:p>
          </table:table-cell>
          <table:table-cell table:style-name="ce16" office:value-type="float" office:value="20.4" calcext:value-type="float">
            <text:p>20,4</text:p>
          </table:table-cell>
          <table:table-cell table:style-name="ce20" table:formula="of:=SUM([.C12]-[.E12])" office:value-type="float" office:value="1.25384615384618" calcext:value-type="float">
            <text:p>1,3</text:p>
          </table:table-cell>
          <table:table-cell table:style-name="ce23" table:formula="of:=SUM([.G12];16.8)" office:value-type="float" office:value="18.0538461538462" calcext:value-type="float">
            <text:p>18,1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  <table:table-cell table:style-name="ce8" table:formula="of:=SUM([.C12]-[.D12])" office:value-type="float" office:value="41.9692307692309" calcext:value-type="float">
            <text:p>42,0</text:p>
          </table:table-cell>
          <table:table-cell table:style-name="ce10" table:formula="of:=SUM([.D2])" office:value-type="float" office:value="20.9846153846154" calcext:value-type="float">
            <text:p>21,0</text:p>
          </table:table-cell>
          <table:table-cell table:style-name="ce14" table:formula="of:=SUM([.E12]-[.F12])" office:value-type="float" office:value="41.3000000000001" calcext:value-type="float">
            <text:p>41,3</text:p>
          </table:table-cell>
          <table:table-cell table:style-name="ce16" office:value-type="float" office:value="20.5" calcext:value-type="float">
            <text:p>20,5</text:p>
          </table:table-cell>
          <table:table-cell table:style-name="ce20" table:formula="of:=SUM([.C13]-[.E13])" office:value-type="float" office:value="0.669230769230794" calcext:value-type="float">
            <text:p>0,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/>
          <table:table-cell table:style-name="ce8" table:formula="of:=SUM([.C13]-[.D2])" office:value-type="float" office:value="20.9846153846155" calcext:value-type="float">
            <text:p>21,0</text:p>
          </table:table-cell>
          <table:table-cell table:style-name="ce10" table:formula="of:=SUM([.D2])" office:value-type="float" office:value="20.9846153846154" calcext:value-type="float">
            <text:p>21,0</text:p>
          </table:table-cell>
          <table:table-cell table:style-name="ce14" table:formula="of:=SUM([.E13]-[.F13])" office:value-type="float" office:value="20.8000000000001" calcext:value-type="float">
            <text:p>20,8</text:p>
          </table:table-cell>
          <table:table-cell table:style-name="ce16" office:value-type="float" office:value="20.8" calcext:value-type="float">
            <text:p>20,8</text:p>
          </table:table-cell>
          <table:table-cell table:style-name="ce20" table:formula="of:=SUM([.C14]-[.E14])" office:value-type="float" office:value="0.184615384615405" calcext:value-type="float">
            <text:p>0,2</text:p>
          </table:table-cell>
          <table:table-cell table:style-name="ce23" table:formula="of:=SUM([.G14];16.8)" office:value-type="float" office:value="16.9846153846154" calcext:value-type="float">
            <text:p>17,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den EG</text:p>
          </table:table-cell>
          <table:table-cell/>
          <table:table-cell table:style-name="ce8" table:formula="of:=SUM([.C14]-[.D3])" office:value-type="float" office:value="0.000000000000085265128291212" calcext:value-type="float">
            <text:p>0,0</text:p>
          </table:table-cell>
          <table:table-cell table:style-name="ce10"/>
          <table:table-cell table:style-name="ce13" office:value-type="float" office:value="0" calcext:value-type="float">
            <text:p>0</text:p>
          </table:table-cell>
          <table:table-cell table:style-name="ce16"/>
          <table:table-cell table:style-name="ce21"/>
          <table:table-cell table:style-name="ce24"/>
          <table:table-cell table:number-columns-repeated="1016"/>
        </table:table-row>
        <table:table-row table:style-name="ro1">
          <table:table-cell table:style-name="ce3"/>
          <table:table-cell/>
          <table:table-cell table:style-name="ce8"/>
          <table:table-cell table:style-name="ce11" table:formula="of:=SUM([.D2:.D14])" office:value-type="float" office:value="272.8" calcext:value-type="float">
            <text:p>272,8</text:p>
          </table:table-cell>
          <table:table-cell table:style-name="ce15"/>
          <table:table-cell table:style-name="ce17" table:formula="of:=SUM([.F2:.F14])" office:value-type="float" office:value="268" calcext:value-type="float">
            <text:p>268</text:p>
          </table:table-cell>
          <table:table-cell table:style-name="ce21"/>
          <table:table-cell table:style-name="ce24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Neue Bodenhöhe DG eintragen</text:p>
          </table:table-cell>
          <table:table-cell/>
          <table:table-cell table:style-name="ce12" office:value-type="string" calcext:value-type="string">
            <text:p>Höhe prüfen!</text:p>
          </table:table-cell>
          <table:table-cell/>
          <table:table-cell table:style-name="ce18" office:value-type="string" calcext:value-type="string">
            <text:p>Gemessene Werte</text:p>
          </table:table-cell>
          <table:table-cell table:style-name="ce22" office:value-type="string" calcext:value-type="string">
            <text:p>Nötige Stufenerhöhung</text:p>
          </table:table-cell>
          <table:table-cell table:style-name="ce6" office:value-type="string" calcext:value-type="string">
            <text:p>Vorbereitung Stufenlichte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style-name="gr1" draw:text-style-name="P1" svg:width="273.4mm" svg:height="144.07mm" svg:x="1.92mm" svg:y="4.49mm">
              <draw:object draw:notify-on-update-of-ranges="Tabelle1.C1:Tabelle1.C1 Tabelle1.C2:Tabelle1.C14 Tabelle1.E1:Tabelle1.E1 Tabelle1.E2:Tabelle1.E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eading_20__28_user_29__20_10" style:display-name="Heading (user)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1:47:06</meta:creation-date>
    <meta:initial-creator>Unknown</meta:initial-creator>
    <dc:language>de-DE</dc:language>
    <meta:print-date>2019-07-24T12:07:37</meta:print-date>
    <dc:date>2019-07-26T00:34:25</dc:date>
    <meta:editing-cycles>9</meta:editing-cycles>
    <meta:editing-duration>PT3H54M</meta:editing-duration>
    <meta:generator>LibreOffice/6.1.5.2$MacOSX_X86_64 LibreOffice_project/90f8dcf33c87b3705e78202e3df5142b201bd805</meta:generator>
    <meta:document-statistic meta:table-count="1" meta:cell-count="10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width="2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7.341cm" svg:height="14.408cm" xlink:href=".." xlink:type="simple" chart:class="chart:bar" chart:style-name="ch1">
        <chart:legend chart:legend-position="end" svg:x="23.878cm" svg:y="6.646cm" style:legend-expansion="high" chart:style-name="ch2"/>
        <chart:plot-area chart:style-name="ch3" table:cell-range-address="Tabelle1.C1:Tabelle1.C14 Tabelle1.E1:Tabelle1.E14" chart:data-source-has-labels="row" svg:x="3.047cm" svg:y="0.638cm" svg:width="17.856cm" svg:height="13.309cm">
          <chartooo:coordinate-region svg:x="3.873cm" svg:y="0.842cm" svg:width="17.03cm" svg:height="12.448cm"/>
          <chart:axis chart:dimension="x" chart:name="primary-x" chart:style-name="ch4">
            <chart:title svg:x="11.81cm" svg:y="13.858cm" chart:style-name="ch5">
              <text:p>A</text:p>
            </chart:title>
          </chart:axis>
          <chart:axis chart:dimension="y" chart:name="primary-y" chart:style-name="ch6">
            <chart:title svg:x="1.951cm" svg:y="7.457cm" chart:style-name="ch7">
              <text:p>D</text:p>
            </chart:title>
            <chart:grid chart:style-name="ch8" chart:class="major"/>
          </chart:axis>
          <chart:series chart:style-name="ch9" chart:values-cell-range-address="Tabelle1.C2:Tabelle1.C14" chart:label-cell-address="Tabelle1.C1:Tabelle1.C1" chart:class="chart:bar">
            <chart:data-point chart:repeated="13"/>
          </chart:series>
          <chart:series chart:style-name="ch10" chart:values-cell-range-address="Tabelle1.E2:Tabelle1.E14" chart:label-cell-address="Tabelle1.E1:Tabelle1.E1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öhe über EG</text:p>
                <draw:g>
                  <svg:desc>Tabelle1.C1:Tabelle1.C1</svg:desc>
                </draw:g>
              </table:table-cell>
              <table:table-cell office:value-type="string">
                <text:p>Höhe über EG alt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2.8">
                <text:p>272.8</text:p>
                <draw:g>
                  <svg:desc>Tabelle1.C2:Tabelle1.C14</svg:desc>
                </draw:g>
              </table:table-cell>
              <table:table-cell office:value-type="float" office:value="268">
                <text:p>268</text:p>
                <draw:g>
                  <svg:desc>Tabelle1.E2:Tabelle1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1.815384615385">
                <text:p>251.815384615385</text:p>
              </table:table-cell>
              <table:table-cell office:value-type="float" office:value="248.6">
                <text:p>248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0.830769230769">
                <text:p>230.830769230769</text:p>
              </table:table-cell>
              <table:table-cell office:value-type="float" office:value="227.2">
                <text:p>227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9.846153846154">
                <text:p>209.846153846154</text:p>
              </table:table-cell>
              <table:table-cell office:value-type="float" office:value="206.1">
                <text:p>20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8.861538461539">
                <text:p>188.861538461539</text:p>
              </table:table-cell>
              <table:table-cell office:value-type="float" office:value="185.7">
                <text:p>185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7.876923076923">
                <text:p>167.876923076923</text:p>
              </table:table-cell>
              <table:table-cell office:value-type="float" office:value="165.1">
                <text:p>165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6.892307692308">
                <text:p>146.892307692308</text:p>
              </table:table-cell>
              <table:table-cell office:value-type="float" office:value="144.4">
                <text:p>144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5.907692307692">
                <text:p>125.907692307692</text:p>
              </table:table-cell>
              <table:table-cell office:value-type="float" office:value="123.4">
                <text:p>123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4.923076923077">
                <text:p>104.923076923077</text:p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3.9384615384616">
                <text:p>83.9384615384616</text:p>
              </table:table-cell>
              <table:table-cell office:value-type="float" office:value="82.1000000000001">
                <text:p>82.10000000000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.9538461538463">
                <text:p>62.9538461538463</text:p>
              </table:table-cell>
              <table:table-cell office:value-type="float" office:value="61.7000000000001">
                <text:p>61.7000000000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9692307692309">
                <text:p>41.9692307692309</text:p>
              </table:table-cell>
              <table:table-cell office:value-type="float" office:value="41.3000000000001">
                <text:p>41.300000000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.9846153846155">
                <text:p>20.9846153846155</text:p>
              </table:table-cell>
              <table:table-cell office:value-type="float" office:value="20.8000000000001">
                <text:p>20.80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MacOSX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